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>
      <style:graphic-properties draw:fill="none" fo:clip="rect(0in, 0in, 0in, 0in)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705" draw:master-page-name="Master1-Layout7-blank-空白" presentation:presentation-page-layout-name="Master1-PPL7" draw:id="Slide-256">
        <draw:frame draw:id="id73" draw:style-name="a706" draw:name="Object 2" svg:x="0.41667in" svg:y="1.75in" svg:width="7.125in" svg:height="8.75in" style:rel-width="scale" style:rel-height="scale">
          <draw:object-ole draw:class-id="00020906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1.5in" svg:y="1.66667in" svg:width="0.5in" svg:height="0.08333in" draw:id="id74" draw:style-name="a709" draw:name="Freeform 4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2.33333in" svg:y="1.66667in" svg:width="0.5in" svg:height="0.08333in" draw:id="id75" draw:style-name="a712" draw:name="Freeform 5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4.33333in" svg:y="1.66667in" svg:width="0.41667in" svg:height="0.08333in" draw:id="id76" draw:style-name="a715" draw:name="Freeform 6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5.08333in" svg:y="1.66667in" svg:width="0.33333in" svg:height="0.08333in" draw:id="id77" draw:style-name="a718" draw:name="Freeform 7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1.5in" svg:y="2.91667in" svg:width="0.5in" svg:height="0.08333in" draw:id="id78" draw:style-name="a721" draw:name="Freeform 8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2.25in" svg:y="2.91667in" svg:width="0.5in" svg:height="0.08333in" draw:id="id79" draw:style-name="a724" draw:name="Freeform 9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3.08333in" svg:y="2.91667in" svg:width="0.41667in" svg:height="0.08333in" draw:id="id80" draw:style-name="a727" draw:name="Freeform 10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4.08333in" svg:y="2.91667in" svg:width="0.41667in" svg:height="0.08333in" draw:id="id81" draw:style-name="a730" draw:name="Freeform 12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1.5in" svg:y="4.16667in" svg:width="0.5in" svg:height="0.08333in" draw:id="id82" draw:style-name="a733" draw:name="Freeform 13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4.75in" svg:y="4.25in" svg:width="0.41667in" svg:height="0.08333in" draw:id="id83" draw:style-name="a736" draw:name="Freeform 14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2.58333in" svg:y="6.75in" svg:width="0.5in" svg:height="0.08333in" draw:id="id84" draw:style-name="a739" draw:name="Freeform 15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1.33333in" svg:y="9.08333in" svg:width="0.5in" svg:height="0.08333in" draw:id="id85" draw:style-name="a742" draw:name="Freeform 16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2.41667in" svg:y="9.08333in" svg:width="0.5in" svg:height="0.08333in" draw:id="id86" draw:style-name="a745" draw:name="Freeform 17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672 96" draw:enhanced-path="M 0 96 C 112 48 224 0 336 0 448 0 616 80 672 96 N" draw:text-areas="?f18 ?f20 ?f19 ?f21" draw:glue-points="?f13 ?f14 ?f15 ?f16 ?f17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2"/>
            <draw:equation draw:name="f7" draw:formula="?f4 / 96"/>
            <draw:equation draw:name="f8" draw:formula="0 * ?f5 / 672"/>
            <draw:equation draw:name="f9" draw:formula="96 * ?f4 / 96"/>
            <draw:equation draw:name="f10" draw:formula="336 * ?f5 / 672"/>
            <draw:equation draw:name="f11" draw:formula="0 * ?f4 / 96"/>
            <draw:equation draw:name="f12" draw:formula="672 * ?f5 / 672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9375in" svg:y="1.77257in" svg:width="5.625in" svg:height="3.77257in"/>
      <presentation:placeholder presentation:object="subtitle" svg:x="0.9375in" svg:y="5.68924in" svg:width="5.625in" svg:height="2.61632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2" style:display-name="標題及物件">
      <presentation:placeholder presentation:object="title" svg:x="0.5625in" svg:y="0.96354in" svg:width="6.375in" svg:height="1.80556in"/>
      <presentation:placeholder presentation:object="object" svg:x="0.5625in" svg:y="3.13021in" svg:width="6.375in" svg:height="6.5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3" style:display-name="章節標題">
      <presentation:placeholder presentation:object="title" svg:x="0.51215in" svg:y="2.70139in" svg:width="6.46875in" svg:height="4.50521in"/>
      <presentation:placeholder presentation:object="outline" svg:x="0.51215in" svg:y="7.25in" svg:width="6.46875in" svg:height="2.36979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4" style:display-name="兩項物件">
      <presentation:placeholder presentation:object="title" svg:x="0.5625in" svg:y="0.96354in" svg:width="6.375in" svg:height="1.80556in"/>
      <presentation:placeholder presentation:object="object" svg:x="0.5625in" svg:y="3.13021in" svg:width="3.10417in" svg:height="6.5in"/>
      <presentation:placeholder presentation:object="object" svg:x="3.83333in" svg:y="3.13021in" svg:width="3.10417in" svg:height="6.5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5" style:display-name="比對">
      <presentation:placeholder presentation:object="title" svg:x="0.51736in" svg:y="0.57639in" svg:width="6.46875in" svg:height="2.09375in"/>
      <presentation:placeholder presentation:object="outline" svg:x="0.51736in" svg:y="2.65625in" svg:width="3.17188in" svg:height="1.30035in"/>
      <presentation:placeholder presentation:object="object" svg:x="0.51736in" svg:y="3.9566in" svg:width="3.17188in" svg:height="5.82118in"/>
      <presentation:placeholder presentation:object="outline" svg:x="3.79688in" svg:y="2.65625in" svg:width="3.18924in" svg:height="1.30035in"/>
      <presentation:placeholder presentation:object="object" svg:x="3.79688in" svg:y="3.9566in" svg:width="3.18924in" svg:height="5.82118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6" style:display-name="只有標題">
      <presentation:placeholder presentation:object="title" svg:x="0.5625in" svg:y="0.96354in" svg:width="6.375in" svg:height="1.80556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7" style:display-name="空白"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8" style:display-name="含標題的內容">
      <presentation:placeholder presentation:object="title" svg:x="0.51736in" svg:y="0.72222in" svg:width="2.4184in" svg:height="2.52778in"/>
      <presentation:placeholder presentation:object="object" svg:x="3.18924in" svg:y="1.55903in" svg:width="3.79687in" svg:height="7.69965in"/>
      <presentation:placeholder presentation:object="outline" svg:x="0.51736in" svg:y="3.25in" svg:width="2.4184in" svg:height="6.02083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9" style:display-name="含標題的圖片">
      <presentation:placeholder presentation:object="title" svg:x="0.51736in" svg:y="0.72222in" svg:width="2.4184in" svg:height="2.52778in"/>
      <presentation:placeholder presentation:object="graphic" svg:x="3.18924in" svg:y="1.55903in" svg:width="3.79687in" svg:height="7.69965in"/>
      <presentation:placeholder presentation:object="outline" svg:x="0.51736in" svg:y="3.25in" svg:width="2.4184in" svg:height="6.02083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10" style:display-name="標題及直排文字">
      <presentation:placeholder presentation:object="title" svg:x="0.5625in" svg:y="0.96354in" svg:width="6.375in" svg:height="1.80556in"/>
      <presentation:placeholder presentation:object="outline" svg:x="0.5625in" svg:y="3.13021in" svg:width="6.375in" svg:height="6.5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11" style:display-name="直排標題及文字">
      <presentation:placeholder presentation:object="title" svg:x="5.34375in" svg:y="0.96354in" svg:width="1.59375in" svg:height="8.66667in"/>
      <presentation:placeholder presentation:object="outline" svg:x="0.5625in" svg:y="0.96354in" svg:width="4.61458in" svg:height="8.66667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default-style style:family="graphic">
      <style:graphic-properties draw:fill="solid" draw:fill-color="#00cc99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042in" svg:stroke-color="#000000" svg:stroke-opacity="100%" draw:stroke-linejoin="miter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draw:fill="none" draw:stroke="solid" svg:stroke-width="0.01042in" svg:stroke-color="#000000" svg:stroke-opacity="100%" draw:stroke-linejoin="miter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none" draw:stroke="solid" svg:stroke-width="0.01042in" svg:stroke-color="#000000" svg:stroke-opacity="100%" draw:stroke-linejoin="miter"/>
    </style:style>
    <style:style style:family="paragraph" style:name="a2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draw:stroke="solid" svg:stroke-width="0.01042in" svg:stroke-color="#000000" svg:stroke-opacity="100%" draw:stroke-linejoin="miter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draw:fill="none" draw:stroke="solid" svg:stroke-width="0.01042in" svg:stroke-color="#000000" svg:stroke-opacity="100%" draw:stroke-linejoin="miter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042in" svg:stroke-color="#000000" svg:stroke-opacity="100%" draw:stroke-linejoin="miter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solid" svg:stroke-width="0.01042in" svg:stroke-color="#000000" svg:stroke-opacity="100%" draw:stroke-linejoin="miter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draw:fill="none" draw:stroke="solid" svg:stroke-width="0.01042in" svg:stroke-color="#000000" svg:stroke-opacity="100%" draw:stroke-linejoin="miter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miter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solid" svg:stroke-width="0.01042in" svg:stroke-color="#000000" svg:stroke-opacity="100%" draw:stroke-linejoin="miter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draw:fill="none" draw:stroke="solid" svg:stroke-width="0.01042in" svg:stroke-color="#000000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none" draw:stroke="solid" svg:stroke-width="0.01042in" svg:stroke-color="#000000" svg:stroke-opacity="100%" draw:stroke-linejoin="miter"/>
    </style:style>
    <text:list-style style:name="a1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空白簡報.pot" style:page-layout-name="pageLayout1" draw:style-name="a0">
      <draw:frame draw:id="id0" presentation:style-name="a3" draw:name="Rectangle 2" svg:x="0.5625in" svg:y="0.96354in" svg:width="6.375in" svg:height="1.8055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21" draw:name="Rectangle 3" svg:x="0.5625in" svg:y="3.13021in" svg:width="6.375in" svg:height="6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本文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7" text:class-names="">第二層</text:span><text:span text:style-name="a8" text:class-names=""/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Rectangle 4" svg:x="0.5625in" svg:y="9.86979in" svg:width="1.5625in" svg:height="0.72222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Rectangle 5" svg:x="2.5625in" svg:y="9.86979in" svg:width="2.375in" svg:height="0.72222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Rectangle 6" svg:x="5.375in" svg:y="9.86979in" svg:width="1.5625in" svg:height="0.72222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3" draw:name="Rectangle 1026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6" draw:name="Rectangle 1027" svg:x="4.25in" svg:y="0in" svg:width="3.25in" svg:height="0.5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37" draw:name="Rectangle 1028">
          <svg:title/>
          <svg:desc/>
        </draw:page-thumbnail>
        <draw:frame draw:id="id8" presentation:style-name="a52" draw:name="Rectangle 1029" svg:x="1in" svg:y="4.75in" svg:width="5.5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Rectangle 1030" svg:x="0in" svg:y="9.5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Rectangle 1031" svg:x="4.25in" svg:y="9.5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9375in" svg:y="1.77257in" svg:width="5.625in" svg:height="3.77257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0.9375in" svg:y="5.68924in" svg:width="5.625in" svg:height="2.61632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1" draw:name="日期版面配置區 3" svg:x="0.5625in" svg:y="9.86979in" svg:width="1.5625in" svg:height="0.72222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4" presentation:style-name="a74" draw:name="頁尾版面配置區 4" svg:x="2.5625in" svg:y="9.86979in" svg:width="2.375in" svg:height="0.72222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投影片編號版面配置區 5" svg:x="5.375in" svg:y="9.86979in" svg:width="1.5625in" svg:height="0.72222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80" draw:name="Rectangle 1026" svg:x="0in" svg:y="0in" svg:width="3.25in" svg:height="0.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3" draw:name="Rectangle 1027" svg:x="4.25in" svg:y="0in" svg:width="3.25in" svg:height="0.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84" draw:name="Rectangle 1028">
          <svg:title/>
          <svg:desc/>
        </draw:page-thumbnail>
        <draw:frame draw:id="id8" presentation:style-name="a99" draw:name="Rectangle 1029" svg:x="1in" svg:y="4.75in" svg:width="5.5in" svg:height="4.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Rectangle 1030" svg:x="0in" svg:y="9.5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Rectangle 1031" svg:x="4.25in" svg:y="9.5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1" draw:name="標題 1" svg:x="0.5625in" svg:y="0.96354in" svg:width="6.375in" svg:height="1.80556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17" presentation:style-name="a128" draw:name="內容版面配置區 2" svg:x="0.5625in" svg:y="3.13021in" svg:width="6.375in" svg:height="6.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第五層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日期版面配置區 3" svg:x="0.5625in" svg:y="9.86979in" svg:width="1.5625in" svg:height="0.72222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9" presentation:style-name="a134" draw:name="頁尾版面配置區 4" svg:x="2.5625in" svg:y="9.86979in" svg:width="2.375in" svg:height="0.72222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0" presentation:style-name="a137" draw:name="投影片編號版面配置區 5" svg:x="5.375in" svg:y="9.86979in" svg:width="1.5625in" svg:height="0.72222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40" draw:name="Rectangle 1026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6" presentation:style-name="a143" draw:name="Rectangle 1027" svg:x="4.25in" svg:y="0in" svg:width="3.25in" svg:height="0.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144" draw:name="Rectangle 1028">
          <svg:title/>
          <svg:desc/>
        </draw:page-thumbnail>
        <draw:frame draw:id="id8" presentation:style-name="a159" draw:name="Rectangle 1029" svg:x="1in" svg:y="4.75in" svg:width="5.5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Rectangle 1030" svg:x="0in" svg:y="9.5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Rectangle 1031" svg:x="4.25in" svg:y="9.5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7">
      <draw:frame draw:id="id21" presentation:style-name="a171" draw:name="標題 1" svg:x="0.51215in" svg:y="2.70139in" svg:width="6.46875in" svg:height="4.50521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2" presentation:style-name="a175" draw:name="文字版面配置區 2" svg:x="0.51215in" svg:y="7.25in" svg:width="6.46875in" svg:height="2.36979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5625in" svg:y="9.86979in" svg:width="1.5625in" svg:height="0.72222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24" presentation:style-name="a181" draw:name="頁尾版面配置區 4" svg:x="2.5625in" svg:y="9.86979in" svg:width="2.375in" svg:height="0.72222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5.375in" svg:y="9.86979in" svg:width="1.5625in" svg:height="0.72222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3">
        <draw:frame draw:id="id5" presentation:style-name="a187" draw:name="Rectangle 1026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0" draw:name="Rectangle 1027" svg:x="4.25in" svg:y="0in" svg:width="3.25in" svg:height="0.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191" draw:name="Rectangle 1028">
          <svg:title/>
          <svg:desc/>
        </draw:page-thumbnail>
        <draw:frame draw:id="id8" presentation:style-name="a206" draw:name="Rectangle 1029" svg:x="1in" svg:y="4.75in" svg:width="5.5in" svg:height="4.5in" presentation:class="notes" presentation:placeholder="false">
          <draw:text-box>
            <text:p text:style-name="a193" text:class-names="" text:cond-style-name=""><text:span text:style-name="a192" text:class-names="">按一下以編輯母片文字樣式</text:span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第二層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9" draw:name="Rectangle 1030" svg:x="0in" svg:y="9.5in" svg:width="3.25in" svg:height="0.5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0" presentation:style-name="a212" draw:name="Rectangle 1031" svg:x="4.25in" svg:y="9.5in" svg:width="3.25in" svg:height="0.5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4">
      <draw:frame draw:id="id26" presentation:style-name="a218" draw:name="標題 1" svg:x="0.5625in" svg:y="0.96354in" svg:width="6.375in" svg:height="1.80556in" presentation:class="title" presentation:placeholder="false">
        <draw:text-box>
          <text:p text:style-name="a217" text:class-names="" text:cond-style-name=""><text:span text:style-name="a215" text:class-names="">按一下以編輯母片標題樣式</text:span><text:span text:style-name="a216" text:class-names=""/></text:p>
        </draw:text-box>
        <svg:title/>
        <svg:desc/>
      </draw:frame>
      <draw:frame draw:id="id27" presentation:style-name="a235" draw:name="內容版面配置區 2" svg:x="0.5625in" svg:y="3.13021in" svg:width="3.10417in" svg:height="6.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第五層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2" draw:name="內容版面配置區 3" svg:x="3.83333in" svg:y="3.13021in" svg:width="3.10417in" svg:height="6.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5" draw:name="日期版面配置區 4" svg:x="0.5625in" svg:y="9.86979in" svg:width="1.5625in" svg:height="0.72222in" presentation:class="date-time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30" presentation:style-name="a258" draw:name="頁尾版面配置區 5" svg:x="2.5625in" svg:y="9.86979in" svg:width="2.375in" svg:height="0.72222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1" presentation:style-name="a261" draw:name="投影片編號版面配置區 6" svg:x="5.375in" svg:y="9.86979in" svg:width="1.5625in" svg:height="0.72222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4" draw:name="Rectangle 1026" svg:x="0in" svg:y="0in" svg:width="3.25in" svg:height="0.5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6" presentation:style-name="a267" draw:name="Rectangle 1027" svg:x="4.25in" svg:y="0in" svg:width="3.25in" svg:height="0.5in" presentation:class="date-time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268" draw:name="Rectangle 1028">
          <svg:title/>
          <svg:desc/>
        </draw:page-thumbnail>
        <draw:frame draw:id="id8" presentation:style-name="a283" draw:name="Rectangle 1029" svg:x="1in" svg:y="4.75in" svg:width="5.5in" svg:height="4.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Rectangle 1030" svg:x="0in" svg:y="9.5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Rectangle 1031" svg:x="4.25in" svg:y="9.5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5" draw:name="標題 1" svg:x="0.51736in" svg:y="0.57639in" svg:width="6.46875in" svg:height="2.0937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33" presentation:style-name="a299" draw:name="文字版面配置區 2" svg:x="0.51736in" svg:y="2.65625in" svg:width="3.17188in" svg:height="1.3003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34" presentation:style-name="a316" draw:name="內容版面配置區 3" svg:x="0.51736in" svg:y="3.9566in" svg:width="3.17188in" svg:height="5.82118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0" draw:name="文字版面配置區 4" svg:x="3.79688in" svg:y="2.65625in" svg:width="3.18924in" svg:height="1.3003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</draw:text-box>
        <svg:title/>
        <svg:desc/>
      </draw:frame>
      <draw:frame draw:id="id36" presentation:style-name="a337" draw:name="內容版面配置區 5" svg:x="3.79688in" svg:y="3.9566in" svg:width="3.18924in" svg:height="5.82118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編輯母片文字樣式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第二層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第三層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第五層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0" draw:name="日期版面配置區 6" svg:x="0.5625in" svg:y="9.86979in" svg:width="1.5625in" svg:height="0.72222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38" presentation:style-name="a343" draw:name="頁尾版面配置區 7" svg:x="2.5625in" svg:y="9.86979in" svg:width="2.375in" svg:height="0.72222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9" presentation:style-name="a346" draw:name="投影片編號版面配置區 8" svg:x="5.375in" svg:y="9.86979in" svg:width="1.5625in" svg:height="0.72222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75">
        <draw:frame draw:id="id5" presentation:style-name="a349" draw:name="Rectangle 1026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Rectangle 1027" svg:x="4.25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353" draw:name="Rectangle 1028">
          <svg:title/>
          <svg:desc/>
        </draw:page-thumbnail>
        <draw:frame draw:id="id8" presentation:style-name="a368" draw:name="Rectangle 1029" svg:x="1in" svg:y="4.75in" svg:width="5.5in" svg:height="4.5in" presentation:class="notes" presentation:placeholder="false">
          <draw:text-box>
            <text:p text:style-name="a355" text:class-names="" text:cond-style-name=""><text:span text:style-name="a354" text:class-names="">按一下以編輯母片文字樣式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第二層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1" draw:name="Rectangle 1030" svg:x="0in" svg:y="9.5in" svg:width="3.25in" svg:height="0.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4" draw:name="Rectangle 1031" svg:x="4.25in" svg:y="9.5in" svg:width="3.25in" svg:height="0.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6">
      <draw:frame draw:id="id40" presentation:style-name="a380" draw:name="標題 1" svg:x="0.5625in" svg:y="0.96354in" svg:width="6.375in" svg:height="1.80556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41" presentation:style-name="a383" draw:name="日期版面配置區 2" svg:x="0.5625in" svg:y="9.86979in" svg:width="1.5625in" svg:height="0.72222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42" presentation:style-name="a386" draw:name="頁尾版面配置區 3" svg:x="2.5625in" svg:y="9.86979in" svg:width="2.375in" svg:height="0.72222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43" presentation:style-name="a389" draw:name="投影片編號版面配置區 4" svg:x="5.375in" svg:y="9.86979in" svg:width="1.5625in" svg:height="0.72222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2" draw:name="Rectangle 1026" svg:x="0in" svg:y="0in" svg:width="3.25in" svg:height="0.5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6" presentation:style-name="a395" draw:name="Rectangle 1027" svg:x="4.25in" svg:y="0in" svg:width="3.25in" svg:height="0.5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396" draw:name="Rectangle 1028">
          <svg:title/>
          <svg:desc/>
        </draw:page-thumbnail>
        <draw:frame draw:id="id8" presentation:style-name="a411" draw:name="Rectangle 1029" svg:x="1in" svg:y="4.75in" svg:width="5.5in" svg:height="4.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Rectangle 1030" svg:x="0in" svg:y="9.5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Rectangle 1031" svg:x="4.25in" svg:y="9.5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2" draw:name="日期版面配置區 1" svg:x="0.5625in" svg:y="9.86979in" svg:width="1.5625in" svg:height="0.72222in" presentation:class="date-time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45" presentation:style-name="a425" draw:name="頁尾版面配置區 2" svg:x="2.5625in" svg:y="9.86979in" svg:width="2.375in" svg:height="0.72222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46" presentation:style-name="a428" draw:name="投影片編號版面配置區 3" svg:x="5.375in" svg:y="9.86979in" svg:width="1.5625in" svg:height="0.72222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frame draw:id="id5" presentation:style-name="a431" draw:name="Rectangle 1026" svg:x="0in" svg:y="0in" svg:width="3.25in" svg:height="0.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4" draw:name="Rectangle 1027" svg:x="4.25in" svg:y="0in" svg:width="3.25in" svg:height="0.5in" presentation:class="date-time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435" draw:name="Rectangle 1028">
          <svg:title/>
          <svg:desc/>
        </draw:page-thumbnail>
        <draw:frame draw:id="id8" presentation:style-name="a450" draw:name="Rectangle 1029" svg:x="1in" svg:y="4.75in" svg:width="5.5in" svg:height="4.5in" presentation:class="notes" presentation:placeholder="false">
          <draw:text-box>
            <text:p text:style-name="a437" text:class-names="" text:cond-style-name=""><text:span text:style-name="a436" text:class-names="">按一下以編輯母片文字樣式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第二層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3" draw:name="Rectangle 1030" svg:x="0in" svg:y="9.5in" svg:width="3.25in" svg:height="0.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0" presentation:style-name="a456" draw:name="Rectangle 1031" svg:x="4.25in" svg:y="9.5in" svg:width="3.25in" svg:height="0.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8">
      <draw:frame draw:id="id47" presentation:style-name="a462" draw:name="標題 1" svg:x="0.51736in" svg:y="0.72222in" svg:width="2.4184in" svg:height="2.52778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48" presentation:style-name="a479" draw:name="內容版面配置區 2" svg:x="3.18924in" svg:y="1.55903in" svg:width="3.79687in" svg:height="7.69965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編輯母片文字樣式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第二層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第三層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第五層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51736in" svg:y="3.25in" svg:width="2.4184in" svg:height="6.02083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編輯母片文字樣式</text:span></text:p>
            </text:list-item>
          </text:list>
        </draw:text-box>
        <svg:title/>
        <svg:desc/>
      </draw:frame>
      <draw:frame draw:id="id50" presentation:style-name="a486" draw:name="日期版面配置區 4" svg:x="0.5625in" svg:y="9.86979in" svg:width="1.5625in" svg:height="0.72222in" presentation:class="date-time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51" presentation:style-name="a489" draw:name="頁尾版面配置區 5" svg:x="2.5625in" svg:y="9.86979in" svg:width="2.375in" svg:height="0.72222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52" presentation:style-name="a492" draw:name="投影片編號版面配置區 6" svg:x="5.375in" svg:y="9.86979in" svg:width="1.5625in" svg:height="0.72222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frame draw:id="id5" presentation:style-name="a495" draw:name="Rectangle 1026" svg:x="0in" svg:y="0in" svg:width="3.25in" svg:height="0.5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6" presentation:style-name="a498" draw:name="Rectangle 1027" svg:x="4.25in" svg:y="0in" svg:width="3.25in" svg:height="0.5in" presentation:class="date-time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499" draw:name="Rectangle 1028">
          <svg:title/>
          <svg:desc/>
        </draw:page-thumbnail>
        <draw:frame draw:id="id8" presentation:style-name="a514" draw:name="Rectangle 1029" svg:x="1in" svg:y="4.75in" svg:width="5.5in" svg:height="4.5in" presentation:class="notes" presentation:placeholder="false">
          <draw:text-box>
            <text:p text:style-name="a501" text:class-names="" text:cond-style-name=""><text:span text:style-name="a500" text:class-names="">按一下以編輯母片文字樣式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第二層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7" draw:name="Rectangle 1030" svg:x="0in" svg:y="9.5in" svg:width="3.25in" svg:height="0.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Rectangle 1031" svg:x="4.25in" svg:y="9.5in" svg:width="3.25in" svg:height="0.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2">
      <draw:frame draw:id="id53" presentation:style-name="a526" draw:name="標題 1" svg:x="0.51736in" svg:y="0.72222in" svg:width="2.4184in" svg:height="2.52778in" presentation:class="title" presentation:placeholder="false">
        <draw:text-box>
          <text:p text:style-name="a525" text:class-names="" text:cond-style-name=""><text:span text:style-name="a523" text:class-names="">按一下以編輯母片標題樣式</text:span><text:span text:style-name="a524" text:class-names=""/></text:p>
        </draw:text-box>
        <svg:title/>
        <svg:desc/>
      </draw:frame>
      <draw:frame draw:id="id54" presentation:style-name="a529" draw:name="圖片版面配置區 2" svg:x="3.18924in" svg:y="1.55903in" svg:width="3.79687in" svg:height="7.69965in" presentation:class="graphic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55" presentation:style-name="a533" draw:name="文字版面配置區 3" svg:x="0.51736in" svg:y="3.25in" svg:width="2.4184in" svg:height="6.02083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編輯母片文字樣式</text:span></text:p>
            </text:list-item>
          </text:list>
        </draw:text-box>
        <svg:title/>
        <svg:desc/>
      </draw:frame>
      <draw:frame draw:id="id56" presentation:style-name="a536" draw:name="日期版面配置區 4" svg:x="0.5625in" svg:y="9.86979in" svg:width="1.5625in" svg:height="0.72222in" presentation:class="date-time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57" presentation:style-name="a539" draw:name="頁尾版面配置區 5" svg:x="2.5625in" svg:y="9.86979in" svg:width="2.375in" svg:height="0.72222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8" presentation:style-name="a542" draw:name="投影片編號版面配置區 6" svg:x="5.375in" svg:y="9.86979in" svg:width="1.5625in" svg:height="0.72222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  <presentation:notes style:page-layout-name="pageLayout2" draw:style-name="a571">
        <draw:frame draw:id="id5" presentation:style-name="a545" draw:name="Rectangle 1026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6" presentation:style-name="a548" draw:name="Rectangle 1027" svg:x="4.25in" svg:y="0in" svg:width="3.25in" svg:height="0.5in" presentation:class="date-time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549" draw:name="Rectangle 1028">
          <svg:title/>
          <svg:desc/>
        </draw:page-thumbnail>
        <draw:frame draw:id="id8" presentation:style-name="a564" draw:name="Rectangle 1029" svg:x="1in" svg:y="4.75in" svg:width="5.5in" svg:height="4.5in" presentation:class="notes" presentation:placeholder="false">
          <draw:text-box>
            <text:p text:style-name="a551" text:class-names="" text:cond-style-name=""><text:span text:style-name="a550" text:class-names="">按一下以編輯母片文字樣式</text:span></text:p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第二層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p text:style-name="a559" text:class-names="" text:cond-style-name=""><text:span text:style-name="a5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7" draw:name="Rectangle 1030" svg:x="0in" svg:y="9.5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0" presentation:style-name="a570" draw:name="Rectangle 1031" svg:x="4.25in" svg:y="9.5in" svg:width="3.25in" svg:height="0.5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2">
      <draw:frame draw:id="id59" presentation:style-name="a576" draw:name="標題 1" svg:x="0.5625in" svg:y="0.96354in" svg:width="6.375in" svg:height="1.80556in" presentation:class="title" presentation:placeholder="false">
        <draw:text-box>
          <text:p text:style-name="a575" text:class-names="" text:cond-style-name=""><text:span text:style-name="a573" text:class-names="">按一下以編輯母片標題樣式</text:span><text:span text:style-name="a574" text:class-names=""/></text:p>
        </draw:text-box>
        <svg:title/>
        <svg:desc/>
      </draw:frame>
      <draw:frame draw:id="id60" presentation:style-name="a593" draw:name="直排文字版面配置區 2" svg:x="0.5625in" svg:y="3.13021in" svg:width="6.375in" svg:height="6.5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編輯母片文字樣式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第二層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第三層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第五層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6" draw:name="日期版面配置區 3" svg:x="0.5625in" svg:y="9.86979in" svg:width="1.5625in" svg:height="0.72222in" presentation:class="date-time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62" presentation:style-name="a599" draw:name="頁尾版面配置區 4" svg:x="2.5625in" svg:y="9.86979in" svg:width="2.375in" svg:height="0.72222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63" presentation:style-name="a602" draw:name="投影片編號版面配置區 5" svg:x="5.375in" svg:y="9.86979in" svg:width="1.5625in" svg:height="0.72222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5" presentation:style-name="a605" draw:name="Rectangle 1026" svg:x="0in" svg:y="0in" svg:width="3.25in" svg:height="0.5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6" presentation:style-name="a608" draw:name="Rectangle 1027" svg:x="4.25in" svg:y="0in" svg:width="3.25in" svg:height="0.5in" presentation:class="date-time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609" draw:name="Rectangle 1028">
          <svg:title/>
          <svg:desc/>
        </draw:page-thumbnail>
        <draw:frame draw:id="id8" presentation:style-name="a624" draw:name="Rectangle 1029" svg:x="1in" svg:y="4.75in" svg:width="5.5in" svg:height="4.5in" presentation:class="notes" presentation:placeholder="false">
          <draw:text-box>
            <text:p text:style-name="a611" text:class-names="" text:cond-style-name=""><text:span text:style-name="a610" text:class-names="">按一下以編輯母片文字樣式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Rectangle 1030" svg:x="0in" svg:y="9.5in" svg:width="3.25in" svg:height="0.5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0" draw:name="Rectangle 1031" svg:x="4.25in" svg:y="9.5in" svg:width="3.25in" svg:height="0.5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2">
      <draw:frame draw:id="id64" presentation:style-name="a636" draw:name="直排標題 1" svg:x="5.34375in" svg:y="0.96354in" svg:width="1.59375in" svg:height="8.66667in" presentation:class="title" presentation:placeholder="false">
        <draw:text-box>
          <text:p text:style-name="a635" text:class-names="" text:cond-style-name=""><text:span text:style-name="a633" text:class-names="">按一下以編輯母片標題樣式</text:span><text:span text:style-name="a634" text:class-names=""/></text:p>
        </draw:text-box>
        <svg:title/>
        <svg:desc/>
      </draw:frame>
      <draw:frame draw:id="id65" presentation:style-name="a653" draw:name="直排文字版面配置區 2" svg:x="0.5625in" svg:y="0.96354in" svg:width="4.61458in" svg:height="8.66667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編輯母片文字樣式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第二層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第三層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49" text:class-names="">第五層</text:span><text:span text:style-name="a6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6" draw:name="日期版面配置區 3" svg:x="0.5625in" svg:y="9.86979in" svg:width="1.5625in" svg:height="0.72222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67" presentation:style-name="a659" draw:name="頁尾版面配置區 4" svg:x="2.5625in" svg:y="9.86979in" svg:width="2.375in" svg:height="0.72222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68" presentation:style-name="a662" draw:name="投影片編號版面配置區 5" svg:x="5.375in" svg:y="9.86979in" svg:width="1.5625in" svg:height="0.72222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  <presentation:notes style:page-layout-name="pageLayout2" draw:style-name="a691">
        <draw:frame draw:id="id5" presentation:style-name="a665" draw:name="Rectangle 1026" svg:x="0in" svg:y="0in" svg:width="3.25in" svg:height="0.5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6" presentation:style-name="a668" draw:name="Rectangle 1027" svg:x="4.25in" svg:y="0in" svg:width="3.25in" svg:height="0.5in" presentation:class="date-time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page-thumbnail svg:x="2.45139in" svg:y="0.75in" svg:width="2.59722in" svg:height="3.75in" presentation:class="page" draw:id="id7" presentation:style-name="a669" draw:name="Rectangle 1028">
          <svg:title/>
          <svg:desc/>
        </draw:page-thumbnail>
        <draw:frame draw:id="id8" presentation:style-name="a684" draw:name="Rectangle 1029" svg:x="1in" svg:y="4.75in" svg:width="5.5in" svg:height="4.5in" presentation:class="notes" presentation:placeholder="false">
          <draw:text-box>
            <text:p text:style-name="a671" text:class-names="" text:cond-style-name=""><text:span text:style-name="a670" text:class-names="">按一下以編輯母片文字樣式</text:span></text:p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第二層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p text:style-name="a679" text:class-names="" text:cond-style-name=""><text:span text:style-name="a6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7" draw:name="Rectangle 1030" svg:x="0in" svg:y="9.5in" svg:width="3.25in" svg:height="0.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0" presentation:style-name="a690" draw:name="Rectangle 1031" svg:x="4.25in" svg:y="9.5in" svg:width="3.25in" svg:height="0.5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2">
      <draw:frame draw:id="id69" presentation:style-name="a695" draw:name="Rectangle 2" svg:x="0in" svg:y="0in" svg:width="3.25in" svg:height="0.5in" presentation:class="head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70" presentation:style-name="a698" draw:name="Rectangle 3" svg:x="4.25in" svg:y="0in" svg:width="3.25in" svg:height="0.5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1" presentation:style-name="a701" draw:name="Rectangle 4" svg:x="0in" svg:y="9.5in" svg:width="3.25in" svg:height="0.5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72" presentation:style-name="a704" draw:name="Rectangle 5" svg:x="4.25in" svg:y="9.5in" svg:width="3.25in" svg:height="0.5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draw:page-thumbnail draw:page-number="1" svg:x="1.30035in" svg:y="1in" svg:width="1.52257in" svg:height="2.19965in"/>
      <draw:page-thumbnail draw:page-number="2" svg:x="1.30035in" svg:y="3.89931in" svg:width="1.52257in" svg:height="2.19965in"/>
      <draw:page-thumbnail draw:page-number="3" svg:x="1.30035in" svg:y="6.79861in" svg:width="1.52257in" svg:height="2.19965in"/>
      <draw:page-thumbnail draw:page-number="4" svg:x="4.67535in" svg:y="1in" svg:width="1.52257in" svg:height="2.19965in"/>
      <draw:page-thumbnail draw:page-number="5" svg:x="4.67535in" svg:y="3.89931in" svg:width="1.52257in" svg:height="2.19965in"/>
      <draw:page-thumbnail draw:page-number="6" svg:x="4.67535in" svg:y="6.79861in" svg:width="1.52257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無投影片標題</dc:title>
    <meta:initial-creator>中山醫學院 企劃中心</meta:initial-creator>
    <dc:creator>user</dc:creator>
    <meta:creation-date>2000-06-12T07:41:25Z</meta:creation-date>
    <dc:date>2020-11-09T05:46:17Z</dc:date>
    <meta:template xlink:href="file:///C:/Program%20Files/Microsoft%20Office/Templates/空白簡報.pot" xlink:type="simple"/>
    <meta:editing-cycles>4</meta:editing-cycles>
    <meta:editing-duration>PT5068S</meta:editing-duration>
    <meta:document-statistic meta:paragraph-count="0" meta:word-count="0"/>
  </office:meta>
</office:document-meta>
</file>